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86a553" officeooo:paragraph-rsid="0086a553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7e7f35" officeooo:paragraph-rsid="0084ab6a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es" fo:country="ES" fo:font-weight="bold" officeooo:rsid="001ad344" officeooo:paragraph-rsid="0084e403" style:font-size-asian="9.60000038146973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50%"/>
      <style:text-properties officeooo:paragraph-rsid="008a8ba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3" style:family="paragraph" style:parent-style-name="Standard">
      <style:text-properties style:font-name="Verdana" fo:font-size="11pt" fo:font-weight="bold" officeooo:rsid="008c748e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rsid="00054382" officeooo:paragraph-rsid="0090e0a8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5b4f60" style:font-size-asian="11pt" style:font-name-complex="Verdana" style:font-size-complex="11pt"/>
    </style:style>
    <style:style style:name="T6" style:family="text">
      <style:text-properties style:font-name="Verdana" fo:font-size="11pt" officeooo:rsid="0061d7c3" style:font-size-asian="11pt" style:font-name-complex="Verdana" style:font-size-complex="11pt"/>
    </style:style>
    <style:style style:name="T7" style:family="text">
      <style:text-properties style:font-name="Verdana" fo:font-size="11pt" officeooo:rsid="0068c7ca" style:font-size-asian="11pt" style:font-name-complex="Verdana" style:font-size-complex="11pt"/>
    </style:style>
    <style:style style:name="T8" style:family="text">
      <style:text-properties style:font-name="Verdana" fo:font-size="11pt" officeooo:rsid="006e35e1" style:font-size-asian="11pt" style:font-name-complex="Verdana" style:font-size-complex="11pt"/>
    </style:style>
    <style:style style:name="T9" style:family="text">
      <style:text-properties style:font-name="Verdana" fo:font-size="11pt" officeooo:rsid="007d6507" style:font-size-asian="11pt" style:font-name-complex="Verdana" style:font-size-complex="11pt"/>
    </style:style>
    <style:style style:name="T10" style:family="text">
      <style:text-properties style:font-name="Verdana" fo:font-size="11pt" officeooo:rsid="007e7f35" style:font-size-asian="11pt" style:font-name-complex="Verdana" style:font-size-complex="11pt"/>
    </style:style>
    <style:style style:name="T11" style:family="text">
      <style:text-properties style:font-name="Verdana" fo:font-size="11pt" officeooo:rsid="00822f67" style:font-size-asian="11pt" style:font-name-complex="Verdana" style:font-size-complex="11pt"/>
    </style:style>
    <style:style style:name="T12" style:family="text">
      <style:text-properties style:font-name="Verdana" fo:font-size="11pt" officeooo:rsid="0084ab6a" style:font-size-asian="11pt" style:font-name-complex="Verdana" style:font-size-complex="11pt"/>
    </style:style>
    <style:style style:name="T13" style:family="text">
      <style:text-properties style:font-name="Verdana" fo:font-size="11pt" officeooo:rsid="008a8bae" style:font-size-asian="11pt" style:font-name-complex="Verdana" style:font-size-complex="11pt"/>
    </style:style>
    <style:style style:name="T14" style:family="text">
      <style:text-properties style:font-name="Verdana" fo:font-size="11pt" officeooo:rsid="008c748e" style:font-size-asian="11pt" style:font-name-complex="Verdana" style:font-size-complex="11pt"/>
    </style:style>
    <style:style style:name="T15" style:family="text">
      <style:text-properties style:font-name="Verdana" fo:font-size="11pt" officeooo:rsid="008e3df0" style:font-size-asian="11pt" style:font-name-complex="Verdana" style:font-size-complex="11pt"/>
    </style:style>
    <style:style style:name="T16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8d0b7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8e3df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669328" style:font-weight-asian="bold"/>
    </style:style>
    <style:style style:name="T23" style:family="text">
      <style:text-properties fo:font-weight="bold" officeooo:rsid="007ff963" style:font-weight-asian="bold"/>
    </style:style>
    <style:style style:name="T24" style:family="text">
      <style:text-properties fo:font-weight="bold" officeooo:rsid="008c748e" style:font-weight-asian="bold"/>
    </style:style>
    <style:style style:name="T25" style:family="text">
      <style:text-properties fo:font-weight="bold" officeooo:rsid="008fb91d" style:font-weight-asian="bold"/>
    </style:style>
    <style:style style:name="T26" style:family="text">
      <style:text-properties officeooo:rsid="008e3df0"/>
    </style:style>
    <style:style style:name="T27" style:family="text">
      <style:text-properties officeooo:rsid="0004541c"/>
    </style:style>
    <style:style style:name="T28" style:family="text">
      <style:text-properties officeooo:rsid="00066b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/></draw:frame></text:p>
      <text:p text:style-name="P1">DICTAMEN EXPTE. Nº <text:span text:style-name="T26">32442 – CD – FSP </text:span></text:p>
      <text:p text:style-name="P1"/>
      <text:p text:style-name="P1"/>
      <text:p text:style-name="P1">PROYECTO DE <text:span text:style-name="T26">COMUNICACIÓN</text:span></text:p>
      <text:p text:style-name="P1"/>
      <text:p text:style-name="P2"/>
      <text:p text:style-name="P3">Diputados y Diputadas de Santa Fe:</text:p>
      <text:p text:style-name="P3"/>
      <text:p text:style-name="P11"><text:span text:style-name="T1">La Comisión de Asuntos Constitucionales y Legislación General ha considerado el proyecto de comunicación (Expte. Nº </text:span><text:span text:style-name="T15">32442 – CD - FSP</text:span><text:span text:style-name="T4">)</text:span><text:span text:style-name="T1">, </text:span><text:span text:style-name="T5">de autoría </text:span><text:span text:style-name="T18"><text:s/></text:span><text:span text:style-name="T19">de</text:span><text:span text:style-name="T20">l Dip Del Frade</text:span><text:span text:style-name="T19">, </text:span><text:span text:style-name="T17"><text:s/></text:span><text:span text:style-name="T20">por el cual se solicita al Poder Ejecutivo actúe como querellante en la reapertura de la causa para investigar el vaciamiento del Ex Banco Provincial de Santa Fe y pida la extensión del período sujeto de revisión a la administración que llevaron adelante los representantes del Banco General de Negocios, entre 1998 y 2003</text:span><text:span text:style-name="T16">;</text:span><text:span text:style-name="T1"> y, </text:span><text:span text:style-name="T8">atento a</text:span><text:span text:style-name="T7"> </text:span><text:span text:style-name="T9"><text:s/></text:span><text:span text:style-name="T1">las razones </text:span><text:span text:style-name="T3">expuestas </text:span><text:span text:style-name="T13">en sus fundamentos</text:span><text:span text:style-name="T3"> </text:span><text:span text:style-name="T2">y las </text:span><text:span text:style-name="T1">que podrá dar el miembro informante, esta Comisión ha resuelto</text:span><text:span text:style-name="T6"> </text:span><text:span text:style-name="T11"><text:s/></text:span><text:span text:style-name="T10">aconseja</text:span><text:span text:style-name="T12">r</text:span><text:span text:style-name="T11"> </text:span><text:span text:style-name="T13">su </text:span><text:span text:style-name="T14">ARCHIVO</text:span></text:p>
      <text:p text:style-name="P9"/>
      <text:p text:style-name="P10"/>
      <text:p text:style-name="P8"><text:span text:style-name="T21">Sala de la Comisión: </text:span><text:span text:style-name="T23"><text:s/></text:span><text:span text:style-name="T25">30 </text:span><text:span text:style-name="T22">de <text:s/></text:span><text:span text:style-name="T24">MARZO DE 2017</text:span></text:p>
      <text:p text:style-name="P13"/>
      <text:p text:style-name="P14"><text:span text:style-name="T27">F</text:span>irmantes: Galassi, Rubeo, Ayala, Bacarella, <text:span text:style-name="T28">Mascheroni, Boscarol,</text:span> Fernandez y Henn.</text:p>
      <text:p text:style-name="P7"/>
      <text:p text:style-name="P6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7-03-30T11:57:04.910127305</dc:date>
    <meta:print-date>2017-03-30T09:32:15.710188870</meta:print-date>
    <meta:editing-cycles>86</meta:editing-cycles>
    <meta:editing-duration>PT9H40M48S</meta:editing-duration>
    <meta:generator>LibreOffice/5.0.6.2$Linux_x86 LibreOffice_project/00m0$Build-2</meta:generator>
    <meta:document-statistic meta:table-count="0" meta:image-count="1" meta:object-count="0" meta:page-count="1" meta:paragraph-count="6" meta:word-count="138" meta:character-count="855" meta:non-whitespace-character-count="713"/>
  </office:meta>
</office:document-meta>
</file>